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3fb4d" officeooo:paragraph-rsid="0003fb4d"/>
    </style:style>
    <style:style style:name="P2" style:family="paragraph" style:parent-style-name="Standard">
      <style:text-properties style:font-name="Calibri" officeooo:rsid="0003fb4d" officeooo:paragraph-rsid="0006c582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03fb4d" officeooo:paragraph-rsid="0003fb4d" style:font-weight-asian="bold" style:font-weight-complex="bold"/>
    </style:style>
    <style:style style:name="P4" style:family="paragraph" style:parent-style-name="Standard">
      <style:text-properties style:font-name="Calibri" fo:font-weight="bold" officeooo:rsid="0006c582" officeooo:paragraph-rsid="0006c582" style:font-weight-asian="bold" style:font-weight-complex="bold"/>
    </style:style>
    <style:style style:name="P5" style:family="paragraph" style:parent-style-name="Standard">
      <style:text-properties style:font-name="Calibri" officeooo:rsid="0006c582" officeooo:paragraph-rsid="0006c582"/>
    </style:style>
    <style:style style:name="P6" style:family="paragraph" style:parent-style-name="Standard">
      <style:text-properties style:font-name="Calibri" officeooo:rsid="0006c582" officeooo:paragraph-rsid="0007bd1e"/>
    </style:style>
    <style:style style:name="P7" style:family="paragraph" style:parent-style-name="Standard">
      <style:text-properties style:font-name="Calibri" officeooo:rsid="0007bd1e" officeooo:paragraph-rsid="0007bd1e"/>
    </style:style>
    <style:style style:name="T1" style:family="text">
      <style:text-properties officeooo:rsid="0003fb4d"/>
    </style:style>
    <style:style style:name="T2" style:family="text">
      <style:text-properties officeooo:rsid="0005381e"/>
    </style:style>
    <style:style style:name="T3" style:family="text">
      <style:text-properties officeooo:rsid="0006c582"/>
    </style:style>
    <style:style style:name="T4" style:family="text">
      <style:text-properties officeooo:rsid="0007bd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úde mental no trabalho e prevenção ao suicídio é o tema de campanha do TRT-10 para o Setembro Amarelo</text:p>
      <text:p text:style-name="P1"/>
      <text:p text:style-name="P2">O Núcleo de Atenção à Saúde do Tribunal Regional do Trabalho da 10<text:span text:style-name="T2">ª</text:span> Região (TRT-10) <text:span text:style-name="T2">deu início à campanha “Saúde mental no trabalho e prevenção ao suicídio” por ocasião do Setembro Amarelo, movimento iniciado em 2014 pela Associação Brasileira de Psiquiatria (ABP). A iniciativa contará com uma programação especial voltada para o público interno do regional, com atividades de conscientização e sensibilização sobre o tema. Além disso, durante todo o mês, os prédios do Foro Trabalhista de Brasília e do edifício-sede do TRT-10 serão iluminados de amarelo.</text:span></text:p>
      <text:p text:style-name="P2"/>
      <text:p text:style-name="P2"><text:span text:style-name="T3">Na segunda-feira (2), a equipe do Núcleo de Atenção à Saúde distribuirá laços amarelos e/ou bótons para os colaboradores, bem como entregará folders com informações sobre a campanha. Dia 12 será realizado o Encontro de Saúde Mental e Prevenção ao Suicídio, das 16 às 18h, no segundo andar do edifício-sede. Já no dia 26 de setembro, o TRT-10 promoverá uma palestra sobre Saúde Mental no Trabalho e Prevenção ao Suicídio, das 17h às 18h, no auditório do Foro de Brasília.</text:span></text:p>
      <text:p text:style-name="P2"/>
      <text:p text:style-name="P4">Prevenção</text:p>
      <text:p text:style-name="P5"/>
      <text:p text:style-name="P5">Nove em cada dez mortes por suicídio podem ser evitadas. O dado, da Organização Mundial da Saúde (OMS), indica que a prevenção é fundamental para reverter essa situação, garantindo ajuda e atenção adequadas. A primeira medida preventiva é a educação. É preciso perder o medo de se falar sobre o assunto. O caminho é quebrar tabus e compartilhar informações. Esclarecer, conscientizar, estimular o diálogo e abrir espaço para campanhas contribuem para tirar o assunto da invisibilidade e, assim, mudar essa realidade. </text:p>
      <text:p text:style-name="P5"/>
      <text:p text:style-name="P6">Hoje, 32 brasileiros se suicidam diariamente. P<text:span text:style-name="T1">elas estatísticas do Ministério da Saúde, ocorrem 12 mil suicídios por ano. </text:span>No mundo, <text:span text:style-name="T4">é registrada uma m</text:span>orte <text:span text:style-name="T4">desse tipo </text:span>a cada 40 segundos. Aproximadamente 1 milhão de pessoas se matam a cada ano. Sabe-se que os números são muito maiores, pois a subnotificação é reconhecida. Além disso, os especialistas estimam que o total de tentativas supere o de suicídios em, pelo menos, dez vezes.</text:p>
      <text:p text:style-name="P6"/>
      <text:p text:style-name="P7">(Bianca Nascimento – com informações do setembroamarelo.org.br)</text:p>
      <text:p text:style-name="P5"/>
      <text:p text:style-name="P5"/>
      <text:p text:style-name="P1"/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4:27:15.856000000</meta:creation-date>
    <dc:date>2019-08-30T15:11:08.437000000</dc:date>
    <meta:editing-duration>PT27M51S</meta:editing-duration>
    <meta:editing-cycles>3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8" meta:word-count="345" meta:character-count="2154" meta:non-whitespace-character-count="1813"/>
  </office:meta>
</office:document-meta>
</file>