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770005FE11000675A50EB5492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WW-header">
      <style:paragraph-properties fo:margin-top="0cm" fo:margin-bottom="0.049cm" style:contextual-spacing="false" style:line-height-at-least="0.176cm">
        <style:tab-stops>
          <style:tab-stop style:position="2.223cm"/>
          <style:tab-stop style:position="7.62cm" style:type="center"/>
          <style:tab-stop style:position="15.24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WW-header">
      <style:paragraph-properties fo:margin-top="0cm" fo:margin-bottom="0.049cm" style:contextual-spacing="false" style:line-height-at-least="0.176cm" fo:text-align="justify" style:justify-single-word="false">
        <style:tab-stops>
          <style:tab-stop style:position="2.223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1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1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1" fo:font-size="12pt" fo:font-weight="bold" officeooo:paragraph-rsid="00193410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1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rebuchet MS" fo:font-size="9pt" fo:font-weight="bold" officeooo:paragraph-rsid="00193410" style:font-name-asian="Times New Roman1" style:font-size-asian="9pt" style:font-weight-asian="bold" style:font-name-complex="Trebuchet MS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.19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193410" style:font-name-asian="Times New Roman1" style:font-size-asian="12pt" style:language-asian="en" style:country-asian="US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1cm" style:auto-text-indent="false"/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/>
      <style:text-properties fo:color="#000000" style:font-name="Times New Roman1" fo:font-size="12pt" officeooo:rsid="001b5d93" officeooo:paragraph-rsid="0020b67a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/>
      <style:text-properties fo:color="#000000" style:font-name="Times New Roman1" fo:font-size="12pt" officeooo:rsid="001b5d93" officeooo:paragraph-rsid="001b5d93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1cm" style:auto-text-indent="false"/>
      <style:text-properties fo:color="#000000" style:font-name="Times New Roman1" fo:font-size="12pt" officeooo:rsid="00154a33" officeooo:paragraph-rsid="00193410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/>
      <style:text-properties fo:color="#000000" style:font-name="Times New Roman1" fo:font-size="12pt" officeooo:rsid="00154a33" officeooo:paragraph-rsid="0020b67a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1cm" style:auto-text-indent="false"/>
      <style:text-properties fo:color="#000000" style:font-name="Times New Roman1" fo:font-size="12pt" fo:font-weight="bold" officeooo:paragraph-rsid="00193410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/>
      <style:text-properties officeooo:paragraph-rsid="0020b67a"/>
    </style:style>
    <style:style style:name="P1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1cm" style:auto-text-indent="false" fo:break-before="page"/>
      <style:text-properties fo:color="#000000" style:font-name="Times New Roman1" fo:font-size="12pt" officeooo:rsid="00154a33" officeooo:paragraph-rsid="0020b67a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.998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style:font-name="Times New Roman1" fo:font-size="12pt" officeooo:paragraph-rsid="00193410" style:font-name-asian="Times New Roman1" style:font-size-asian="12pt" style:font-name-complex="Times New Roman1" style:font-size-complex="12pt"/>
    </style:style>
    <style:style style:name="T1" style:family="text">
      <style:text-properties officeooo:rsid="0014bb03"/>
    </style:style>
    <style:style style:name="T2" style:family="text">
      <style:text-properties officeooo:rsid="00154a33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officeooo:rsid="00154a33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officeooo:rsid="00199b57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officeooo:rsid="001b5d93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officeooo:rsid="001deddb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1" fo:font-size="12pt" officeooo:rsid="001f2d3a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officeooo:rsid="0022a5ca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1" fo:font-size="12pt" officeooo:rsid="00242fba" style:font-name-asian="Times New Roman1" style:font-size-asian="12pt" style:font-name-complex="Times New Roman1" style:font-size-complex="12pt"/>
    </style:style>
    <style:style style:name="T11" style:family="text">
      <style:text-properties officeooo:rsid="001b5d93"/>
    </style:style>
    <style:style style:name="T12" style:family="text">
      <style:text-properties officeooo:rsid="001deddb"/>
    </style:style>
    <style:style style:name="T13" style:family="text">
      <style:text-properties officeooo:rsid="0022a5c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>PORTARIA PRE-DIGER N.º 003/2015</text:p>
      <text:p text:style-name="P5"/>
      <text:p text:style-name="P11">O Desembargador Presidente do Tribunal Regional do Trabalho da Décima Região, no uso de suas atribuições legais e regimentais e na forma da legislação aplicável, <text:span text:style-name="T1">considerando que </text:span>o CNJ <text:span text:style-name="T12">editou</text:span> <text:span text:style-name="T1">a</text:span> Resolução nº 104/2010, dispondo sobre as medidas administrativas para a segurança <text:span text:style-name="T1">no âmbito dos Tribunais;</text:span></text:p>
      <text:p text:style-name="P11"><text:span text:style-name="T1">C</text:span>onsiderando, <text:span text:style-name="T11">ainda,</text:span> <text:span text:style-name="T2">que</text:span> a Resolução <text:span text:style-name="T2">do</text:span> CNJ nº 176/20<text:span text:style-name="T12">1</text:span>3, instituiu o Sistema Nacional de Segurança do Poder Judiciário - <text:span text:style-name="T12">SINASPJ</text:span>, <text:span text:style-name="T2">com diversas diretrizes na área de segurança, inclusive, determinando a instituição de Comissão Permanente de Segurança, recomendando modelo de estrutura de apoio e de atuação especializada</text:span>;</text:p>
      <text:p text:style-name="P14">Considerando, finalmente, que este signatário foi eleito para presidir a Comissão de Segurança Institucional que atuará junto ao Tribunal Superior do Trabalho e Conselhos Nacional e Superior da Justiça do Trabalho;</text:p>
      <text:p text:style-name="P16"><text:span text:style-name="T2">Resolve</text:span>:</text:p>
      <text:p text:style-name="P17"><text:span text:style-name="T3">Art. 1.º </text:span><text:span text:style-name="T7">Determinar, em cumprimento </text:span><text:span text:style-name="T8">à</text:span><text:span text:style-name="T7">s citadas Resoluções, que o s</text:span><text:span text:style-name="T3">ervidor LUIS FELIPE WOYCEICHOSKI, Assessor Especial (CJ-1) da Secretaria-Geral da Presidência, </text:span><text:span text:style-name="T4">ficará responsável pela </text:span><text:span text:style-name="T9">c</text:span><text:span text:style-name="T4">oordenação</text:span><text:span text:style-name="T3"> d</text:span><text:span text:style-name="T4">os</text:span><text:span text:style-name="T3"> atos relativos à </text:span><text:span text:style-name="T9">s</text:span><text:span text:style-name="T3">egurança </text:span><text:span text:style-name="T9">i</text:span><text:span text:style-name="T3">nstitucional no âmbito do Tribunal Regional do Trabalho da 10ª Região.</text:span></text:p>
      <text:p text:style-name="P17"><text:span text:style-name="T5">§ 1º Até que seja definido pelo Tribunal Pleno, </text:span><text:span text:style-name="T9">o Assessor Especial da Secretaria-Geral da Presidência responderá</text:span><text:span text:style-name="T6">:</text:span></text:p>
      <text:p text:style-name="P17"><text:span text:style-name="T6">a) </text:span><text:span text:style-name="T9">pel</text:span><text:span text:style-name="T6">a</text:span><text:span text:style-name="T5"> segurança pessoal de </text:span><text:span text:style-name="T8">m</text:span><text:span text:style-name="T5">agistrados e </text:span><text:span text:style-name="T8">s</text:span><text:span text:style-name="T5">ervidores;</text:span></text:p>
      <text:p text:style-name="P12">b) <text:span text:style-name="T13">pel</text:span>a segurança patrimonial;</text:p>
      <text:p text:style-name="P12">c) <text:span text:style-name="T13">pel</text:span>a segurança dos acervos;</text:p>
      <text:p text:style-name="P13">d) <text:span text:style-name="T13">pel</text:span>a segurança da informação;</text:p>
      <text:p text:style-name="P12">e) <text:span text:style-name="T13">pel</text:span>o controle e operação dos recursos tecnológicos voltados à segurança (CFTV, entre outros);</text:p>
      <text:p text:style-name="P12">f) <text:s/><text:span text:style-name="T13">pel</text:span>a definição em relação às aquisições pertinentes à área de segurança; </text:p>
      <text:p text:style-name="P17"><text:span text:style-name="T6">g) </text:span><text:span text:style-name="T9">pel</text:span><text:span text:style-name="T6">a proposição da política de treinamento da área de segurança, resguardada a competência da Escola Judicial.</text:span><text:span text:style-name="T5"> </text:span></text:p>
      <text:p text:style-name="P17"><text:span text:style-name="T4">§ </text:span><text:span text:style-name="T6">2</text:span><text:span text:style-name="T4">º No exercício das atribuições definidas </text:span><text:span text:style-name="T8">pelas citadas resoluções do Conselho Nacional de Justiça,</text:span><text:span text:style-name="T4"> o </text:span><text:span text:style-name="T8">Assessor Especial da Secretaria-Geral da Presidência, </text:span><text:span text:style-name="T10">responsável pela </text:span><text:span text:style-name="T9">c</text:span><text:span text:style-name="T4">oordena</text:span><text:span text:style-name="T10">ção</text:span><text:span text:style-name="T4"> d</text:span><text:span text:style-name="T9">a</text:span><text:span text:style-name="T4"> </text:span><text:span text:style-name="T9">s</text:span><text:span text:style-name="T4">egurança </text:span><text:span text:style-name="T9">i</text:span><text:span text:style-name="T4">nstitucional, </text:span><text:span text:style-name="T6">poderá valer-se da atual estrutura funcional </text:span><text:span text:style-name="T8">destinada</text:span><text:span text:style-name="T6"> à segurança e </text:span><text:span text:style-name="T4">reportar-se-á diretamente ao Presidente do Tribunal.</text:span></text:p>
      <text:p text:style-name="P15"/>
      <text:p text:style-name="P18"/>
      <text:p text:style-name="P19">Art. 2º <text:s/>Esta Portaria entra em vigor a partir da presente data. </text:p>
      <text:p text:style-name="P7">Brasília, <text:s text:c="8"/>de março de 2015.</text:p>
      <text:p text:style-name="P7"/>
      <text:p text:style-name="P9"/>
      <text:p text:style-name="P7"/>
      <text:p text:style-name="P8">ANDRÉ R. P. V. DAMASCENO</text:p>
      <text:p text:style-name="P10">Desembargador Presidente do TRT da 10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.049cm" fo:margin-bottom="0.049cm" style:contextual-spacing="false" style:line-height-at-least="0.176cm" fo:text-indent="-1.016cm" style:auto-text-indent="false">
        <style:tab-stops>
          <style:tab-stop style:position="1.016cm"/>
        </style:tab-stops>
      </style:paragraph-properties>
      <style:text-properties style:font-name="Times New Roman" fo:font-size="18pt" fo:font-style="italic" fo:font-weight="bold" style:font-name-asian="Times New Roman2" style:font-size-asian="18pt" style:language-asian="pt" style:country-asian="BR" style:font-style-asian="italic" style:font-weight-asian="bold" style:font-name-complex="Times New Roman2" style:font-size-complex="18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WW-head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2_20_Char" style:display-name="Título 2 Char" style:family="text" style:parent-style-name="Default_20_Paragraph_20_Font">
      <style:text-properties style:font-name="Times New Roman" fo:font-size="18pt" fo:font-weight="bold" style:font-name-asian="Times New Roman2" style:font-size-asian="18pt" style:language-asian="pt" style:country-asian="BR" style:font-weight-asian="bold" style:font-name-complex="Times New Roman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MP2" style:family="paragraph" style:parent-style-name="WW-header">
      <style:paragraph-properties fo:margin-top="0cm" fo:margin-bottom="0.049cm" style:contextual-spacing="false" style:line-height-at-least="0.176cm">
        <style:tab-stops>
          <style:tab-stop style:position="2.223cm"/>
          <style:tab-stop style:position="7.62cm" style:type="center"/>
          <style:tab-stop style:position="15.24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WW-header">
      <style:paragraph-properties fo:margin-top="0cm" fo:margin-bottom="0.049cm" style:contextual-spacing="false" style:line-height-at-least="0.176cm" fo:text-align="justify" style:justify-single-word="false">
        <style:tab-stops>
          <style:tab-stop style:position="2.223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M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2.501cm" fo:margin-left="3cm" fo:margin-right="3cm" style:writing-mode="lr-tb" style:layout-grid-color="#c0c0c0" style:layout-grid-lines="39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3.9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2.013cm" svg:y="0.607cm" svg:width="2.099cm" svg:height="2.27cm" draw:z-index="1"><draw:image xlink:href="Pictures/200004770005FE11000675A50EB54921.wmf" xlink:type="simple" xlink:show="embed" xlink:actuate="onLoad"/></draw:frame></text:p>
        <text:p text:style-name="MP2"><text:s text:c="7"/>PODER JUDICIÁRIO</text:p>
        <text:p text:style-name="MP2"><text:s text:c="7"/>JUSTIÇA DO TRABALHO</text:p>
        <text:p text:style-name="MP3"><text:s text:c="6"/>TRIBUNAL REGIONAL DO TRABALHO – 10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editing-cycles>31</meta:editing-cycles>
    <meta:print-date>2015-03-11T14:42:46.522000000</meta:print-date>
    <meta:creation-date>2014-11-14T23:28:00</meta:creation-date>
    <dc:date>2015-03-11T15:02:00.413000000</dc:date>
    <meta:editing-duration>PT55M20S</meta:editing-duration>
    <meta:generator>LibreOffice/3.6$Windows_x86 LibreOffice_project/5b93205-6e6b3fc-7830f6d-c08ad66-1d9bf4</meta:generator>
    <meta:document-statistic meta:table-count="0" meta:image-count="1" meta:object-count="0" meta:page-count="2" meta:paragraph-count="22" meta:word-count="336" meta:character-count="2322" meta:non-whitespace-character-count="1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