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b198f" officeooo:paragraph-rsid="000b198f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rsid="000b198f" officeooo:paragraph-rsid="000b198f" style:font-weight-asian="bold" style:font-weight-complex="bold"/>
    </style:style>
    <style:style style:name="P3" style:family="paragraph" style:parent-style-name="Standard">
      <style:text-properties style:font-name="Calibri" officeooo:rsid="000d11b2" officeooo:paragraph-rsid="000d11b2"/>
    </style:style>
    <style:style style:name="T1" style:family="text">
      <style:text-properties officeooo:rsid="000d11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creva-se no curso sobre Lei de Acesso à Informação</text:p>
      <text:p text:style-name="P1"/>
      <text:p text:style-name="P1">A Escola Judicial promoverá nos dias 22 e 24 de outubro o curso Lei de Acesso à Informação (Lei nº 12.527/2011). A atividade faz parte do Programa de Formação Compartilhada, dirigido aos servidores gestores das áreas fim e administrativa do TRT10, aos diretores de Secretaria de Varas do Trabalho e à equipe da Ouvidoria – que trabalha diretamente com a missão de viabilizar o fácil acesso do cidadão à informação.</text:p>
      <text:p text:style-name="P1"/>
      <text:p text:style-name="P1">O curso possibilitará aos gestores e servidores participantes que se apropriem do conteúdo da LAI, bem como de sua regulamentação, e que tenham a convicção do papel que exercem no âmbito do regional e da responsabilidade na prestação de informações públicas, uma vez que essa lei surgiu como mecanismo de concretização do direito fundamental de acesso à informação, previsto constitucionalmente no art. 5º, XXXIII, da Constituição Federal de 1988.</text:p>
      <text:p text:style-name="P1"><text:s/></text:p>
      <text:p text:style-name="P1">São 16 horas-aula válidas para AQ abordando temas como breve histórico, princípios e conceitos fundamentais e restrições de Acesso à Informação, além de responsabilização dos agentes públicos, entre outros. As aulas serão ministradas das 8h30 às 18h, no saguão do Pleno, no edifício-sede. Os instrutores serão os auditores federais de Finanças e Controle da Controladoria-Geral da União (CGU) Vítor César Silva Xavier, Márcio Camargo Cunha Filho e Jorge André F. Fontelles de Lima.</text:p>
      <text:p text:style-name="P1"/>
      <text:p text:style-name="P1">Inscrições</text:p>
      <text:p text:style-name="P1"/>
      <text:p text:style-name="P1"><text:span text:style-name="T1">Podem se inscrever somente servidores do TRT-10 no Distrito Federal, no Portal da Escola Judicial ou no link ao final desta notícia. São</text:span> 50 vagas <text:span text:style-name="T1">disponíveis e</text:span>, em virtude das restrições orçamentárias, os servidores lotados no Estado do Tocantins não serão contemplados nesta ação educacional. </text:p>
      <text:p text:style-name="P1"/>
      <text:p text:style-name="P3">(Bianca Nascimen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6:52:23.067000000</meta:creation-date>
    <dc:date>2018-10-05T17:05:39.667000000</dc:date>
    <meta:editing-duration>PT1M46S</meta:editing-duration>
    <meta:editing-cycles>1</meta:editing-cycles>
    <meta:document-statistic meta:table-count="0" meta:image-count="0" meta:object-count="0" meta:page-count="1" meta:paragraph-count="8" meta:word-count="268" meta:character-count="1719" meta:non-whitespace-character-count="1455"/>
    <meta:generator>LibreOffice/5.2.7.2$Windows_x86 LibreOffice_project/2b7f1e640c46ceb28adf43ee075a6e8b8439ed10</meta:generator>
  </office:meta>
</office:document-meta>
</file>