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 style:text-autospace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fo:font-weight="bold" officeooo:paragraph-rsid="001e2fc7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fo:font-weight="bold" officeooo:paragraph-rsid="001e653a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 style:list-style-name="">
      <style:paragraph-properties style:text-autospace="non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">
      <style:paragraph-properties style:text-autospace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01ea542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officeooo:rsid="001e2fc7"/>
    </style:style>
    <style:style style:name="T7" style:family="text">
      <style:text-properties officeooo:rsid="001e653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ea542"/>
    </style:style>
    <style:style style:name="T10" style:family="text">
      <style:text-properties officeooo:rsid="002050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Agraciados do </text:span>Foro de Brasília e Prédio da Escola Judicial</text:p>
      <text:p text:style-name="P5"/>
      <text:p text:style-name="P5">1ª Faixa</text:p>
      <text:p text:style-name="P6"/>
      <text:p text:style-name="P6">15 Anos / <text:span text:style-name="T6">Servidor</text:span></text:p>
      <text:p text:style-name="P6"><text:span text:style-name="T6"/></text:p>
      <text:p text:style-name="P1"><text:span text:style-name="T1">- </text:span><text:span text:style-name="T2">Arnoldo Braga Filho</text:span></text:p>
      <text:p text:style-name="P6"/>
      <text:p text:style-name="P6">15 Anos / <text:span text:style-name="T6">Colaboradores Especiais </text:span></text:p>
      <text:p text:style-name="P6"/>
      <text:p text:style-name="P1"><text:span text:style-name="T1">- </text:span><text:span text:style-name="T2">Juliana Claro de Souza Costa</text:span></text:p>
      <text:p text:style-name="P1"><text:span text:style-name="T1">- </text:span><text:span text:style-name="T2">Renato Rios da Silva</text:span></text:p>
      <text:p text:style-name="P1"><text:span text:style-name="T1">- </text:span><text:span text:style-name="T2">Ana Cristina de Alencar Fernandes</text:span></text:p>
      <text:p text:style-name="P1"><text:span text:style-name="T1">- </text:span><text:span text:style-name="T2">João Kennedy Benício Chagas</text:span></text:p>
      <text:p text:style-name="P1"><text:span text:style-name="T1">- </text:span><text:span text:style-name="T2">Jailson dos Santos</text:span></text:p>
      <text:p text:style-name="P1"><text:span text:style-name="T1">- </text:span><text:span text:style-name="T2">Fernanda Maria Spranger Campos Pinto</text:span></text:p>
      <text:p text:style-name="P1"><text:span text:style-name="T1">- </text:span><text:span text:style-name="T2">Vanessa Fabiane Malta Ferraz</text:span></text:p>
      <text:p text:style-name="P1"><text:span text:style-name="T1">- </text:span><text:span text:style-name="T2">Vilzia Brito Godoi de Medeiros</text:span></text:p>
      <text:p text:style-name="P1"><text:span text:style-name="T1">- </text:span><text:span text:style-name="T2">Lillian de Oliveira Evangelista</text:span></text:p>
      <text:p text:style-name="P1"><text:span text:style-name="T2"/></text:p>
      <text:p text:style-name="P7">16 Anos/ <text:span text:style-name="T6">Servidores </text:span></text:p>
      <text:p text:style-name="P7"><text:span text:style-name="T6"/></text:p>
      <text:p text:style-name="P1"><text:span text:style-name="T1">- </text:span><text:span text:style-name="T2">Rosângela Maria dos Santos Teixeira</text:span></text:p>
      <text:p text:style-name="P1"><text:span text:style-name="T1">- </text:span><text:span text:style-name="T2">Flávia Sá Roriz Rivera</text:span></text:p>
      <text:p text:style-name="P1"><text:span text:style-name="T1">- </text:span><text:span text:style-name="T2">Maria do Rosário Delgado de Vasconcelos</text:span></text:p>
      <text:p text:style-name="P1"><text:span text:style-name="T1">- </text:span><text:span text:style-name="T2">Paulo Bastos da Costa</text:span></text:p>
      <text:p text:style-name="P6"/>
      <text:p text:style-name="P7">16 Anos / <text:span text:style-name="T6">Colaboradores Especiais </text:span></text:p>
      <text:p text:style-name="P6"/>
      <text:p text:style-name="P1"><text:span text:style-name="T1">- </text:span><text:span text:style-name="T2">Augusto César dos Reis Gomes</text:span></text:p>
      <text:p text:style-name="P1"><text:span text:style-name="T1">- </text:span><text:span text:style-name="T2">Geraldo Gadelha de Oliveira</text:span></text:p>
      <text:p text:style-name="P1"><text:span text:style-name="T1">- </text:span><text:span text:style-name="T2">Carlos Augusto Baião Reis</text:span></text:p>
      <text:p text:style-name="P1"><text:span text:style-name="T1">- </text:span><text:span text:style-name="T2">Renata Batista Gonçalves Pariz</text:span></text:p>
      <text:p text:style-name="P1"><text:span text:style-name="T1">- </text:span><text:span text:style-name="T2">Roger Wilson Linhares de Lucena</text:span></text:p>
      <text:p text:style-name="P5"/>
      <text:p text:style-name="P5">2ª Faixa</text:p>
      <text:p text:style-name="P6"/>
      <text:p text:style-name="P8">25 Anos / <text:span text:style-name="T6">Servidores </text:span></text:p>
      <text:p text:style-name="P6"/>
      <text:p text:style-name="P1"><text:span text:style-name="T1">- </text:span><text:span text:style-name="T2">Klécia Alves Galvão Lemos</text:span></text:p>
      <text:p text:style-name="P1"><text:span text:style-name="T1">- </text:span><text:span text:style-name="T2">Valdair Ribeiro de Carvalho</text:span></text:p>
      <text:p text:style-name="P1"><text:span text:style-name="T1">- </text:span><text:span text:style-name="T2">Maria do Socorro Araújo</text:span></text:p>
      <text:p text:style-name="P1"><text:span text:style-name="T1">- </text:span><text:span text:style-name="T2">Stella Martha Voito Angeline</text:span></text:p>
      <text:p text:style-name="P6"/>
      <text:p text:style-name="P8">26 Anos / <text:span text:style-name="T6">Servidores </text:span></text:p>
      <text:p text:style-name="P8"><text:span text:style-name="T6"/></text:p>
      <text:p text:style-name="P1"><text:span text:style-name="T1">- </text:span><text:span text:style-name="T2">Nélson Antônio Pires Costa</text:span></text:p>
      <text:p text:style-name="P1"><text:span text:style-name="T1">- </text:span><text:span text:style-name="T2">Márcio Magalhães Baião</text:span></text:p>
      <text:p text:style-name="P1"><text:span text:style-name="T1">- </text:span><text:span text:style-name="T2">Paulo Roberto de Jesus Brito</text:span></text:p>
      <text:p text:style-name="P1"><text:span text:style-name="T1">- </text:span><text:span text:style-name="T2">Maria Claudia de O. Fernandes Teixeira</text:span></text:p>
      <text:p text:style-name="P11"><text:span text:style-name="T3">- </text:span><text:span text:style-name="T5">Luciana de Oliveira Mota Monteiro Alves</text:span></text:p>
      <text:p text:style-name="P2"><text:soft-page-break/><text:span text:style-name="T1">- </text:span><text:span text:style-name="T2">Marcelo Carísio Ribeiro</text:span></text:p>
      <text:p text:style-name="P1"><text:span text:style-name="T1">- </text:span><text:span text:style-name="T2">Edson Rodrigues da Costa</text:span></text:p>
      <text:p text:style-name="P1"><text:span text:style-name="T1">- </text:span><text:span text:style-name="T2">Paulo Roberto Teotônio Fernandes</text:span></text:p>
      <text:p text:style-name="P1"><text:span text:style-name="T2"/></text:p>
      <text:p text:style-name="P5">3ª Faixa</text:p>
      <text:p text:style-name="P5"/>
      <text:p text:style-name="P8">30 Anos/ <text:span text:style-name="T6">Servidores </text:span></text:p>
      <text:p text:style-name="P8"><text:span text:style-name="T6"/></text:p>
      <text:p text:style-name="P1"><text:span text:style-name="T1">- </text:span><text:span text:style-name="T2">Juvenil Pimenta da Silva</text:span></text:p>
      <text:p text:style-name="P1"><text:span text:style-name="T1">- </text:span><text:span text:style-name="T2">Eduardo Chavarry da Silva</text:span></text:p>
      <text:p text:style-name="P1"><text:span text:style-name="T1">- </text:span><text:span text:style-name="T2">Maria Núbia Félix de Souza</text:span></text:p>
      <text:p text:style-name="P1"><text:span text:style-name="T1">- </text:span><text:span text:style-name="T2">Ricardo Bittencourt Ibraim</text:span></text:p>
      <text:p text:style-name="P1"><text:span text:style-name="T2"/></text:p>
      <text:p text:style-name="P8">31 Anos/ <text:span text:style-name="T6">Servidores </text:span></text:p>
      <text:p text:style-name="P8"><text:span text:style-name="T6"/></text:p>
      <text:p text:style-name="P1"><text:span text:style-name="T1">- </text:span><text:span text:style-name="T2">Cláudia Waisros Pereira</text:span></text:p>
      <text:p text:style-name="P1"><text:span text:style-name="T1">- </text:span><text:span text:style-name="T2">Maria de Fátima Lopes</text:span></text:p>
      <text:p text:style-name="P1"><text:span text:style-name="T1">- </text:span><text:span text:style-name="T2">Raimundo Belarmino de Carvalho</text:span></text:p>
      <text:p text:style-name="P1"><text:span text:style-name="T1">- </text:span><text:span text:style-name="T2">Avimar José dos Santos</text:span></text:p>
      <text:p text:style-name="P1"><text:span text:style-name="T1">- </text:span><text:span text:style-name="T2">Valdilene Maria Bicalho Barbosa</text:span></text:p>
      <text:p text:style-name="P1"><text:span text:style-name="T1">- </text:span><text:span text:style-name="T2">Francisco Meton Bessa de Castro</text:span></text:p>
      <text:p text:style-name="P1"><text:span text:style-name="T1">- </text:span><text:span text:style-name="T2">Fábio Lúcio de Andrade</text:span></text:p>
      <text:p text:style-name="P1"><text:span text:style-name="T1">- </text:span><text:span text:style-name="T2">Eleusa Lúcia Vieira Penha</text:span></text:p>
      <text:p text:style-name="P1"><text:span text:style-name="T2"/></text:p>
      <text:p text:style-name="P8">32 Anos/ <text:span text:style-name="T6">Servidores </text:span></text:p>
      <text:p text:style-name="P8"><text:span text:style-name="T6"/></text:p>
      <text:p text:style-name="P1"><text:span text:style-name="T1">- </text:span><text:span text:style-name="T2">Joana Batista Silva Barbosa</text:span></text:p>
      <text:p text:style-name="P1"><text:span text:style-name="T1">- </text:span><text:span text:style-name="T2">Izaías José da Silva Mariano</text:span></text:p>
      <text:p text:style-name="P1"><text:span text:style-name="T1">- </text:span><text:span text:style-name="T2">Ana Lúcia Mendes Soares</text:span></text:p>
      <text:p text:style-name="P1"><text:span text:style-name="T1">- </text:span><text:span text:style-name="T2">Glacy Costa</text:span></text:p>
      <text:p text:style-name="P1"><text:span text:style-name="T1">- </text:span><text:span text:style-name="T2">Paulo Rocha</text:span></text:p>
      <text:p text:style-name="P1"><text:span text:style-name="T1">- </text:span><text:span text:style-name="T2">Darlon Batista de Oliveira</text:span></text:p>
      <text:p text:style-name="P1"><text:span text:style-name="T1">- </text:span><text:span text:style-name="T2">Gelma de Sousa Alves</text:span></text:p>
      <text:p text:style-name="P1"><text:span text:style-name="T1">- </text:span><text:span text:style-name="T2">Cláudia Godoy Rist</text:span></text:p>
      <text:p text:style-name="P1"><text:span text:style-name="T1">- </text:span><text:span text:style-name="T2">Antônio Gomes de Souza</text:span></text:p>
      <text:p text:style-name="P1"><text:span text:style-name="T1">- </text:span><text:span text:style-name="T2">José de Bonfin Ferreira de Menezes</text:span></text:p>
      <text:p text:style-name="P1"><text:span text:style-name="T2"/></text:p>
      <text:p text:style-name="P8">33 Anos/ <text:span text:style-name="T6">Servidores </text:span></text:p>
      <text:p text:style-name="P8"><text:span text:style-name="T6"/></text:p>
      <text:p text:style-name="P1"><text:span text:style-name="T1">- </text:span><text:span text:style-name="T2">Sérgio Carneiro dos Santos</text:span></text:p>
      <text:p text:style-name="P1"><text:span text:style-name="T1">- </text:span><text:span text:style-name="T2">Márcia Helena de Barros Monteiro Lima</text:span></text:p>
      <text:p text:style-name="P1"><text:span text:style-name="T2"/></text:p>
      <text:p text:style-name="P8">34 Anos/ <text:span text:style-name="T6">Servidores </text:span></text:p>
      <text:p text:style-name="P8"><text:span text:style-name="T6"/></text:p>
      <text:p text:style-name="P1"><text:span text:style-name="T1">- </text:span><text:span text:style-name="T2">Kátia Maria de Sousa</text:span></text:p>
      <text:p text:style-name="P1"><text:span text:style-name="T1">- </text:span><text:span text:style-name="T2">Antônio Augusto Lucas Ilha Filho</text:span></text:p>
      <text:p text:style-name="P1"><text:span text:style-name="T1">- </text:span><text:span text:style-name="T2">Antônio César Fernandes A. de Oliveira</text:span></text:p>
      <text:p text:style-name="P1"><text:span text:style-name="T1">- </text:span><text:span text:style-name="T2">Eduardo Castor Kraemer</text:span></text:p>
      <text:p text:style-name="P1"><text:span text:style-name="T1">- </text:span><text:span text:style-name="T2">Jesus Arantes Junior</text:span></text:p>
      <text:p text:style-name="P1"><text:span text:style-name="T1">- </text:span><text:span text:style-name="T2">José Rodolfo de Araújo Rosa</text:span></text:p>
      <text:p text:style-name="P11"><text:span text:style-name="T3">- </text:span><text:span text:style-name="T5">Josenaldo Viana da Rocha</text:span></text:p>
      <text:p text:style-name="P11"><text:span text:style-name="T5"/></text:p>
      <text:p text:style-name="P2"><text:soft-page-break/><text:span text:style-name="T1">- </text:span><text:span text:style-name="T2">Wilbert Golden Batista</text:span></text:p>
      <text:p text:style-name="P6"/>
      <text:p text:style-name="P8">35 Anos/ <text:span text:style-name="T6">Servidores </text:span></text:p>
      <text:p text:style-name="P6"/>
      <text:p text:style-name="P9">- Antônio Nicácio Sobrinho</text:p>
      <text:p text:style-name="P9">- Eduardo Venícios dos Santos França</text:p>
      <text:p text:style-name="P9">- Liduina Bezerra Clemente da Silva</text:p>
      <text:p text:style-name="P9">- Antônio César Lobato Pereira</text:p>
      <text:p text:style-name="P9">- Flávio Augusto Sabba Franco</text:p>
      <text:p text:style-name="P9">- José Gomes Marques</text:p>
      <text:p text:style-name="P9">- Maria do Carmo de Araújo B. da Silveira</text:p>
      <text:p text:style-name="P9">- Ronei de Souza</text:p>
      <text:p text:style-name="P9">- Heverardo Guimarães Barroso da Silva</text:p>
      <text:p text:style-name="P9"/>
      <text:p text:style-name="P4">Edifício-sede, Foro de Taguatinga e Vara do Gama</text:p>
      <text:p text:style-name="P5"/>
      <text:p text:style-name="P5">1ª Faixa</text:p>
      <text:p text:style-name="P5"/>
      <text:p text:style-name="P8">15 Anos /<text:span text:style-name="T6">Servidor</text:span></text:p>
      <text:p text:style-name="P6"/>
      <text:p text:style-name="P1"><text:span text:style-name="T1">- </text:span><text:span text:style-name="T2">Clayton Lustosa Macedo</text:span></text:p>
      <text:p text:style-name="P1"><text:span text:style-name="T2"/></text:p>
      <text:p text:style-name="P8">15 Anos / <text:span text:style-name="T7">Colaboradores Especiais</text:span></text:p>
      <text:p text:style-name="P6"><text:span text:style-name="T7"/></text:p>
      <text:p text:style-name="P1"><text:span text:style-name="T1">- </text:span><text:span text:style-name="T2">Adriana Cardoso da Silva</text:span></text:p>
      <text:p text:style-name="P1"><text:span text:style-name="T1">- </text:span><text:span text:style-name="T2">Luiza Helena dos Reis Degaut Pontes</text:span></text:p>
      <text:p text:style-name="P1"><text:span text:style-name="T1">- </text:span><text:span text:style-name="T2">Andrea Rodrigues de Almeida S. Oliveira</text:span></text:p>
      <text:p text:style-name="P1"><text:span text:style-name="T2"/></text:p>
      <text:p text:style-name="P6">16 Anos / <text:span text:style-name="T7">Servidores</text:span></text:p>
      <text:p text:style-name="P6"/>
      <text:p text:style-name="P1"><text:span text:style-name="T1">- </text:span><text:span text:style-name="T2">Renata Mafra Ribeiro</text:span></text:p>
      <text:p text:style-name="P1"><text:span text:style-name="T1">- </text:span><text:span text:style-name="T2">Rosana Negreiros Vieira dos Reis</text:span></text:p>
      <text:p text:style-name="P1"><text:span text:style-name="T1">- </text:span><text:span text:style-name="T2">Alan Gomes de Oliveira</text:span></text:p>
      <text:p text:style-name="P1"><text:span text:style-name="T1">- </text:span><text:span text:style-name="T2">André Braga de Vasconcelos</text:span></text:p>
      <text:p text:style-name="P6"/>
      <text:p text:style-name="P6"/>
      <text:p text:style-name="P6">16 Anos / <text:span text:style-name="T7">Colaboradores Especiais </text:span></text:p>
      <text:p text:style-name="P6"><text:span text:style-name="T7"/></text:p>
      <text:p text:style-name="P1"><text:span text:style-name="T1">- </text:span><text:span text:style-name="T2">Kátia Matias de Brito</text:span></text:p>
      <text:p text:style-name="P1"><text:span text:style-name="T1">- </text:span><text:span text:style-name="T2">Mara Bernardes Pimentel de Melo</text:span></text:p>
      <text:p text:style-name="P1"><text:span text:style-name="T2"/></text:p>
      <text:p text:style-name="P6">18 Anos / <text:span text:style-name="T7">Servidor</text:span></text:p>
      <text:p text:style-name="P1"><text:span text:style-name="T1">- </text:span><text:span text:style-name="T2">Erna Vany Pimentel Altmann</text:span></text:p>
      <text:p text:style-name="P5"/>
      <text:p text:style-name="P5">2ª Faixa</text:p>
      <text:p text:style-name="P5"/>
      <text:p text:style-name="P11"><text:span text:style-name="T3">25 Anos / </text:span><text:span text:style-name="T4">Servidores</text:span></text:p>
      <text:p text:style-name="P11"><text:span text:style-name="T3"/></text:p>
      <text:p text:style-name="P3"><text:span text:style-name="T2">- Vicente Paulo Dutervil Colas Neto</text:span></text:p>
      <text:p text:style-name="P1"><text:span text:style-name="T1">- </text:span><text:span text:style-name="T2">Anna Keyla Moreira Ribeiro</text:span></text:p>
      <text:p text:style-name="P6">25 Anos Requisitado</text:p>
      <text:p text:style-name="P1"><text:soft-page-break/><text:span text:style-name="T1">- </text:span><text:span text:style-name="T2">Hélio Maia Gonçalves</text:span></text:p>
      <text:p text:style-name="P6"/>
      <text:p text:style-name="P6">26 Anos/<text:span text:style-name="T9">Servidores</text:span></text:p>
      <text:p text:style-name="P6"/>
      <text:p text:style-name="P1"><text:span text:style-name="T1">- </text:span><text:span text:style-name="T2">Maria Célia Camargo da Costa</text:span></text:p>
      <text:p text:style-name="P1"><text:span text:style-name="T1">- </text:span><text:span text:style-name="T2">Marta Janete Esteves Veppo</text:span></text:p>
      <text:p text:style-name="P1"><text:span text:style-name="T1">- </text:span><text:span text:style-name="T2">Rosana Guerra Neves</text:span></text:p>
      <text:p text:style-name="P1"><text:span text:style-name="T1">- </text:span><text:span text:style-name="T2">Ercília Maria Raposo Oliveira</text:span></text:p>
      <text:p text:style-name="P1"><text:span text:style-name="T1">- </text:span><text:span text:style-name="T2">Vicente Grigati Filho</text:span></text:p>
      <text:p text:style-name="P1"><text:span text:style-name="T1">- </text:span><text:span text:style-name="T2">Léa Paula Septímio Coury</text:span></text:p>
      <text:p text:style-name="P1"><text:span text:style-name="T1">- </text:span><text:span text:style-name="T2">Rômulo Reis Almeida</text:span></text:p>
      <text:p text:style-name="P1"><text:span text:style-name="T1">- </text:span><text:span text:style-name="T2">Denys Valério de Vasconcelos</text:span></text:p>
      <text:p text:style-name="P1"><text:span text:style-name="T1">- </text:span><text:span text:style-name="T2">Mirian Cristina Ribeiro de Menezes</text:span></text:p>
      <text:p text:style-name="P1"><text:span text:style-name="T1">- </text:span><text:span text:style-name="T2">Renato Figueiredo de Oliveira</text:span></text:p>
      <text:p text:style-name="P1"><text:span text:style-name="T1">- </text:span><text:span text:style-name="T2">Marylane Rocha de Carvalho Lindolfo</text:span></text:p>
      <text:p text:style-name="P1"><text:span text:style-name="T1">- </text:span><text:span text:style-name="T2">Gilvan Silva Pereira Ramos</text:span></text:p>
      <text:p text:style-name="P1"><text:span text:style-name="T1">- </text:span><text:span text:style-name="T2">Rita de Cássia Sales Duarte</text:span></text:p>
      <text:p text:style-name="P1"><text:span text:style-name="T1">- </text:span><text:span text:style-name="T2">Valter de Souza Santiago</text:span></text:p>
      <text:p text:style-name="P1"><text:span text:style-name="T1">- </text:span><text:span text:style-name="T2">Jesualdo Tavares de Lima</text:span></text:p>
      <text:p text:style-name="P1"><text:span text:style-name="T1">- </text:span><text:span text:style-name="T2">José Benedito Gonzaga</text:span></text:p>
      <text:p text:style-name="P1"><text:span text:style-name="T1">- </text:span><text:span text:style-name="T2">Oswaldo Moreira da Costa Junior</text:span></text:p>
      <text:p text:style-name="P1"><text:span text:style-name="T2"/></text:p>
      <text:p text:style-name="P5">3ª Faixa</text:p>
      <text:p text:style-name="P5"/>
      <text:p text:style-name="P6">31 Anos / <text:span text:style-name="T9">Servidores</text:span></text:p>
      <text:p text:style-name="P6"><text:span text:style-name="T9"/></text:p>
      <text:p text:style-name="P1"><text:span text:style-name="T1">- </text:span><text:span text:style-name="T2">Ildefonso José Camargo</text:span></text:p>
      <text:p text:style-name="P1"><text:span text:style-name="T1">- </text:span><text:span text:style-name="T2">Luciano Ribeiro de Jesus</text:span></text:p>
      <text:p text:style-name="P1"><text:span text:style-name="T1">- </text:span><text:span text:style-name="T2">Altevi Oliveira da Costa</text:span></text:p>
      <text:p text:style-name="P1"><text:span text:style-name="T1">- </text:span><text:span text:style-name="T2">Raimundo Nonato Lisboa Dias</text:span></text:p>
      <text:p text:style-name="P1"><text:span text:style-name="T1">- </text:span><text:span text:style-name="T2">Regina dos Santos Neiva</text:span></text:p>
      <text:p text:style-name="P1"><text:span text:style-name="T1">- </text:span><text:span text:style-name="T2">Sérgio Luiz Barbosa Vargas</text:span></text:p>
      <text:p text:style-name="P1"><text:span text:style-name="T1">- </text:span><text:span text:style-name="T2">Giuliani Salvador Palatucci</text:span></text:p>
      <text:p text:style-name="P1"><text:span text:style-name="T1">- </text:span><text:span text:style-name="T2">Delmac Carvalho Cruz</text:span></text:p>
      <text:p text:style-name="P1"><text:span text:style-name="T1">- </text:span><text:span text:style-name="T2">Jane Stela Milhomem Mosquera</text:span></text:p>
      <text:p text:style-name="P1"><text:span text:style-name="T1">- </text:span><text:span text:style-name="T2">Maria do Carmo Lopes de Carvalho</text:span></text:p>
      <text:p text:style-name="P1"><text:span text:style-name="T2"/></text:p>
      <text:p text:style-name="P6">32 Anos/<text:span text:style-name="T9">Servidores</text:span></text:p>
      <text:p text:style-name="P6"><text:span text:style-name="T9"/></text:p>
      <text:p text:style-name="P1"><text:span text:style-name="T1">- </text:span><text:span text:style-name="T2">Atahualpa Fonseca</text:span></text:p>
      <text:p text:style-name="P1"><text:span text:style-name="T1">- </text:span><text:span text:style-name="T2">Juraci Arruda de Souza</text:span></text:p>
      <text:p text:style-name="P1"><text:span text:style-name="T1">- </text:span><text:span text:style-name="T2">José Nereu de Santana</text:span></text:p>
      <text:p text:style-name="P1"><text:span text:style-name="T1">- </text:span><text:span text:style-name="T2">Ruth Tavares de Lima Mota</text:span></text:p>
      <text:p text:style-name="P1"><text:span text:style-name="T1">- </text:span><text:span text:style-name="T2">Adriana Maria Simões de Arruda</text:span></text:p>
      <text:p text:style-name="P1"><text:span text:style-name="T1">- </text:span><text:span text:style-name="T2">Paulo Sousa de Oliveira</text:span></text:p>
      <text:p text:style-name="P1"><text:span text:style-name="T1">- </text:span><text:span text:style-name="T2">Luiz Rodrigues Pereira da V. Damasceno</text:span></text:p>
      <text:p text:style-name="P11"><text:span text:style-name="T3">- </text:span><text:span text:style-name="T5">Vânia Maria de Souza Ribeiro</text:span></text:p>
      <text:p text:style-name="P10">- Lorena Ramalho Henriques</text:p>
      <text:p text:style-name="P9"><text:span text:style-name="T8">- </text:span>Rosane Matos da Silva</text:p>
      <text:p text:style-name="P9"><text:span text:style-name="T8">- </text:span>Luiz Gonzaga de França</text:p>
      <text:p text:style-name="P9"><text:span text:style-name="T8">- </text:span>Andrea Cristina Marzagão</text:p>
      <text:p text:style-name="P9"><text:span text:style-name="T8">- </text:span>Waltermir Oliveira Lopes</text:p>
      <text:p text:style-name="P6"><text:soft-page-break/>33 Anos/ <text:span text:style-name="T9">Servidores </text:span></text:p>
      <text:p text:style-name="P6"/>
      <text:p text:style-name="P9"><text:span text:style-name="T8">- </text:span>Marco Aurélio Willman Saar de Carvalho</text:p>
      <text:p text:style-name="P9"><text:span text:style-name="T8">- </text:span>Paulo Sérgio Santos Pantoja</text:p>
      <text:p text:style-name="P6"/>
      <text:p text:style-name="P6">34 Anos/<text:span text:style-name="T9">Servidores </text:span></text:p>
      <text:p text:style-name="P6"/>
      <text:p text:style-name="P9"><text:span text:style-name="T8">- </text:span>Cláudio Luís Gonçalves Garcia</text:p>
      <text:p text:style-name="P9"><text:span text:style-name="T8">- </text:span>Jorge Luiz Fay dos Santos</text:p>
      <text:p text:style-name="P9"><text:span text:style-name="T8">- </text:span>Luiz Cláudio de Carvalho</text:p>
      <text:p text:style-name="P9"><text:span text:style-name="T8">- </text:span>Rodrigo Teles</text:p>
      <text:p text:style-name="P9"><text:span text:style-name="T8">- </text:span>Roberto de Paula Félix</text:p>
      <text:p text:style-name="P9"><text:span text:style-name="T8">- </text:span>Vânia Maria Silva de Carvalho</text:p>
      <text:p text:style-name="P9"><text:span text:style-name="T8">- </text:span>Carlos de Almeida Neto</text:p>
      <text:p text:style-name="P9"><text:span text:style-name="T8">- </text:span>Orlando Batista Filho</text:p>
      <text:p text:style-name="P9"><text:span text:style-name="T8">- </text:span>Walmir Dias Moreira</text:p>
      <text:p text:style-name="P9"><text:span text:style-name="T8">- </text:span>Lúcia Maria Souza Mattos</text:p>
      <text:p text:style-name="P9"><text:span text:style-name="T8">- </text:span>Roberto Magalhães de Lacerda</text:p>
      <text:p text:style-name="P9"><text:span text:style-name="T8">- </text:span>Ronney Carneiro Machado</text:p>
      <text:p text:style-name="P9"><text:span text:style-name="T8">- </text:span>Odimárcia Araújo Costa Reis Carvalho</text:p>
      <text:p text:style-name="P9"><text:span text:style-name="T8">- </text:span>Alberique Pinheiro Neto</text:p>
      <text:p text:style-name="P6"/>
      <text:p text:style-name="P6">35 Anos / <text:span text:style-name="T9">Servidores </text:span></text:p>
      <text:p text:style-name="P6"><text:span text:style-name="T9"/></text:p>
      <text:p text:style-name="P9"><text:span text:style-name="T8">- </text:span>Arnaldo Carneiro dos Santos</text:p>
      <text:p text:style-name="P9"><text:span text:style-name="T8">- </text:span>Fernando Chavarry da Silva</text:p>
      <text:p text:style-name="P9"><text:span text:style-name="T8">- </text:span>Carlos Antônio de Castro</text:p>
      <text:p text:style-name="P1"><text:span text:style-name="T1">- </text:span><text:span text:style-name="T2">Dagilton de Sousa Mendes</text:span></text:p>
      <text:p text:style-name="P1"><text:span text:style-name="T1">- </text:span><text:span text:style-name="T2">José Camilo da Silva</text:span></text:p>
      <text:p text:style-name="P1"><text:span text:style-name="T1">- </text:span><text:span text:style-name="T2">Eduardo Francisco da Silva</text:span></text:p>
      <text:p text:style-name="P1"><text:span text:style-name="T1">- </text:span><text:span text:style-name="T2">Ricardo Carvalho Alevato</text:span></text:p>
      <text:p text:style-name="P1"><text:span text:style-name="T1">- </text:span><text:span text:style-name="T2">Cecy Moreira de Carvalho</text:span></text:p>
      <text:p text:style-name="P1"><text:span text:style-name="T1">- </text:span><text:span text:style-name="T2">João Carlos Lopes Ponte</text:span></text:p>
      <text:p text:style-name="P1"><text:span text:style-name="T1">- </text:span><text:span text:style-name="T2">Orlando Bernardes Sales</text:span></text:p>
      <text:p text:style-name="P4"/>
      <text:p text:style-name="P4">Tocantins</text:p>
      <text:p text:style-name="P4"/>
      <text:p text:style-name="P5">1ª Faixa</text:p>
      <text:p text:style-name="P5"/>
      <text:p text:style-name="P6">16 Anos / <text:span text:style-name="T10">Colaboradores Especiais</text:span></text:p>
      <text:p text:style-name="P6"><text:span text:style-name="T10"/></text:p>
      <text:p text:style-name="P11"><text:span text:style-name="T3">- </text:span><text:span text:style-name="T5">Lucimar Maria dos Anjos</text:span></text:p>
      <text:p text:style-name="P3"><text:span text:style-name="T2">- Tallita Carvalho Costa</text:span></text:p>
      <text:p text:style-name="P5"/>
      <text:p text:style-name="P5">2ª Faixa</text:p>
      <text:p text:style-name="P5"/>
      <text:p text:style-name="P6">25 Anos </text:p>
      <text:p text:style-name="P6"/>
      <text:p text:style-name="P1"><text:span text:style-name="T1">- </text:span><text:span text:style-name="T2">Josabeth da Mota Rodrigues</text:span></text:p>
      <text:p text:style-name="P1"><text:span text:style-name="T2"/></text:p>
      <text:p text:style-name="P6"><text:soft-page-break/>26 Anos</text:p>
      <text:p text:style-name="P6"/>
      <text:p text:style-name="P1"><text:span text:style-name="T1">- </text:span><text:span text:style-name="T2">Izamor de Paula</text:span></text:p>
      <text:p text:style-name="P1"><text:span text:style-name="T1">- </text:span><text:span text:style-name="T2">Lyrton Silva</text:span></text:p>
      <text:p text:style-name="P1"><text:span text:style-name="T2"/></text:p>
      <text:p text:style-name="P5">3ª Faixa</text:p>
      <text:p text:style-name="P5"/>
      <text:p text:style-name="P6">31 Anos</text:p>
      <text:p text:style-name="P6"/>
      <text:p text:style-name="P1"><text:span text:style-name="T1">- </text:span><text:span text:style-name="T2">Delzuito Gonçalves dos Santos</text:span></text:p>
      <text:p text:style-name="P1"><text:span text:style-name="T1">- </text:span><text:span text:style-name="T2">Edinaldo Dias da Silva</text:span></text:p>
      <text:p text:style-name="P1"><text:span text:style-name="T2"/></text:p>
      <text:p text:style-name="P6">32 Anos</text:p>
      <text:p text:style-name="P6"/>
      <text:p text:style-name="P1"><text:span text:style-name="T1">- </text:span><text:span text:style-name="T2">Honorina Ribeiro da Cruz Silva</text:span></text:p>
      <text:p text:style-name="P1"><text:span text:style-name="T2"/></text:p>
      <text:p text:style-name="P6">33 Anos</text:p>
      <text:p text:style-name="P6"/>
      <text:p text:style-name="P1"><text:span text:style-name="T1">- </text:span><text:span text:style-name="T2">Edmar José Cesarino</text:span></text:p>
      <text:p text:style-name="P1"><text:span text:style-name="T2"/></text:p>
      <text:p text:style-name="P6">35 Anos</text:p>
      <text:p text:style-name="P6"/>
      <text:p text:style-name="P11"><text:span text:style-name="T3">- </text:span><text:span text:style-name="T5">Gleuton Rios de So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8:14:56.78</meta:creation-date>
    <dc:date>2016-10-05T19:11:50.16</dc:date>
    <meta:editing-duration>PT53M48S</meta:editing-duration>
    <meta:editing-cycles>3</meta:editing-cycles>
    <meta:generator>LibreOffice/3.6$Windows_x86 LibreOffice_project/5b93205-6e6b3fc-7830f6d-c08ad66-1d9bf4</meta:generator>
    <meta:document-statistic meta:table-count="0" meta:image-count="0" meta:object-count="0" meta:page-count="6" meta:paragraph-count="206" meta:word-count="964" meta:character-count="5299" meta:non-whitespace-character-count="4525"/>
  </office:meta>
</office:document-meta>
</file>