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weight="bold" officeooo:rsid="000686fc" officeooo:paragraph-rsid="000686fc" style:font-weight-asian="bold" style:font-weight-complex="bold"/>
    </style:style>
    <style:style style:name="P2" style:family="paragraph" style:parent-style-name="Standard">
      <style:text-properties style:font-name="Calibri" officeooo:rsid="000686fc" officeooo:paragraph-rsid="000686fc"/>
    </style:style>
    <style:style style:name="P3" style:family="paragraph" style:parent-style-name="Standard">
      <style:paragraph-properties fo:text-align="justify" style:justify-single-word="false"/>
      <style:text-properties style:font-name="Calibri" officeooo:rsid="000686fc" officeooo:paragraph-rsid="000686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iosidade</text:p>
      <text:p text:style-name="P2"/>
      <text:p text:style-name="P3">Na noite do dia 8 de março de 2017, Marcelo*, de 40 anos, iniciou uma transmissão ao vivo em sua página no Facebook dizendo que se mataria em duas horas. Desempregado e prestes a se tornar pai pela quarta vez, essa não era a primeira tentativa do morador da pequena cidade de Caçador, no meio-oeste catarinense, de tirar a própria vida. No entanto, ele não imaginava que seria impedido.</text:p>
      <text:p text:style-name="P3"/>
      <text:p text:style-name="P3">Um amigo de Marcelo notificou o site que ele corria perigo e deu início ao efeito dominó: funcionários do Facebook nos EUA rastrearam o endereço pelo IP do computador, interromperam a transmissão e acionaram a polícia americana, que por sua vez alertou a embaixada brasileira. Imediatamente, a Secretaria de Segurança Pública de Santa Catarina foi informada de que um cidadão estava em risco e avisou as autoridades de Caçador.</text:p>
      <text:p text:style-name="P3"/>
      <text:p text:style-name="P3">O Corpo de Bombeiros, e as polícias civil e militar da cidade conseguiram chegar a tempo. Tudo isso aconteceu em menos de duas horas, na primeira força-tarefa internacional acionada pelo Facebook para evitar que alguém se matasse.</text:p>
      <text:p text:style-name="P3"/>
      <text:p text:style-name="P3">Desde junho do ano passado, a rede social dispõe desse recurso de segurança em que é possível avisar se algum amigo corre perigo. Se você notar que um conhecido publicou conteúdos com tendência ao suicídio ou mutilação, você pode fazer uma denúncia e a pessoa receberá uma mensagem dizendo que um amigo se preocupou com ela. Na mensagem à pessoa em perigo, o Facebook sugere algumas opções, como conversar com alguém ou fazer contato com o CVV.</text:p>
      <text:p text:style-name="P3"/>
      <text:p text:style-name="P3">Para alcançar ainda mais gente, o Face está desenvolvendo também um algoritmo que detecta palavras de risco nos post dos usuários e até nos comentários de amigos. O algoritmo pode disparar o alerta de suicídio mesmo que ninguém faça a denúncia. Em fevereiro, Mark Zuckerberg anunciou que a companhia quer analisar sinais de suicídio também em fotos e vídeos – bullying e assédio são os outros alvos da iniciativa.</text:p>
      <text:p text:style-name="P3"/>
      <text:p text:style-name="P3">A análise de dados é também a solução proposta por pesquisadores de Harvard e da Universidade do Estado da Flórida. No maior estudo já feito sobre suicídio, os especialistas se debruçaram sobre 356 pesquisas, de 1965 a 2014, que continham registros sobre a saúde de mais de 2 milhões de americanos. Dentro dessa gigantesca amostragem, identificaram mais de 3.200 pessoas que tentaram se matar. E constataram: entre as cinco décadas que separam os dados mais antigos da pesquisa dos mais novos, não houve melhora na habilidade de médicos e psicólogos de prever o suicídio. Um fato, no mínimo, preocupante.</text:p>
      <text:p text:style-name="P3"/>
      <text:p text:style-name="P3">A boa-nova está no passo seguinte da pesquisa. A partir dessa imensa base de dados, o time de cientistas desenvolveu uma ferramenta de inteligência artificial que conseguiu prever se alguém vai se suicidar nos próximos dois anos com até 80% de exatidão – muito semelhante aos exames de coração que mostram as chances de desenvolver doenças cardíacas. O sistema é capaz de computar doenças mentais, crises financeiras, históricos familiares de suicídio, discriminação, traumas de infância, stress ou abuso de substâncias – e depois botar todos esses dados para interagir entre si.</text:p>
      <text:p text:style-name="P3"/>
      <text:p text:style-name="P3">Quanto mais próximo o suicídio estiver, mais certeira é a previsão da máquina – e mais eficiente a prevenção. Uma semana antes de alguém tentar se matar, por exemplo, a taxa de acerto sobe para 92% de certeza. “Se mais pesquisadores se concentrarem nisso, finalmente poderemos ver <text:soft-page-break/>declínios significativos nas taxas de comportamentos suicidas e, em última análise, mortes por suicídio em escala global”, afirmou Jessica Ribeiro, autora da pesquisa, na divulgação dos resultados. Pode ser uma solução para todas essas pessoas que se veem sem solução na vida. E só será possível se não pararmos de falar sobre o assunto.</text:p>
      <text:p text:style-name="P3"/>
      <text:p text:style-name="P3">Fontes:</text:p>
      <text:p text:style-name="P3"/>
      <text:p text:style-name="P3">www.setembroamarelo.org.br</text:p>
      <text:p text:style-name="P3"/>
      <text:p text:style-name="P3">mdemulher.abril.com.br/estilo-de-vida/setembro-amarelo-o-que-e-importancia</text:p>
      <text:p text:style-name="P3"><text:s/></text:p>
      <text:p text:style-name="P3">www.apbr.com.br/?/noticia/2335#7 </text:p>
      <text:p text:style-name="P3"/>
      <text:p text:style-name="P3">super.abril.com.br/sociedade/sim-o-melhor-e-falar-sobre-suici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3:53:01.096000000</meta:creation-date>
    <dc:date>2017-09-08T13:53:36.615000000</dc:date>
    <meta:editing-duration>PT35S</meta:editing-duration>
    <meta:editing-cycles>1</meta:editing-cycles>
    <meta:document-statistic meta:table-count="0" meta:image-count="0" meta:object-count="0" meta:page-count="2" meta:paragraph-count="15" meta:word-count="614" meta:character-count="3918" meta:non-whitespace-character-count="3312"/>
    <meta:generator>LibreOffice/5.2.7.2$Windows_x86 LibreOffice_project/2b7f1e640c46ceb28adf43ee075a6e8b8439ed10</meta:generator>
  </office:meta>
</office:document-meta>
</file>